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34in" fo:margin-right="5.2835in" fo:margin-top="0.01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1299in" fo:margin-right="5.2228in" fo:margin-top="0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5264in" fo:margin-right="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929in" fo:margin-right="0.5898in" fo:margin-top="0.1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7965in" fo:margin-right="0.6528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429in" fo:margin-right="3.5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1835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8898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098in" fo:margin-right="5.90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362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134in" fo:margin-right="5.9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299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728in" fo:margin-right="6.2134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161in" fo:margin-right="5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134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3362in" fo:margin-right="4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165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9429in" fo:margin-right="2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299in" fo:margin-right="5.62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929in" fo:margin-right="6.30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8362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327in" fo:margin-right="5.6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3634in" fo:margin-right="4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3898in" fo:margin-right="4.56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1063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0429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5764in" fo:margin-right="2.0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264in" fo:margin-right="5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3598in" fo:margin-right="4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028in" fo:margin-right="6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1in" fo:margin-right="3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0362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6098in" fo:margin-right="2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264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3898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6429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193in" fo:margin-right="5.6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528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1063in" fo:margin-right="6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335in" fo:margin-right="5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0764in" fo:margin-right="3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033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4728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4193in" fo:margin-right="1.8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5528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4.5634in" fo:margin-right="0.90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6665in" fo:margin-right="1.01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7264in" fo:margin-right="1.0799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5.9362in" fo:margin-right="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6728in" fo:margin-right="-0.0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7228in" fo:margin-right="-0.0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7563in" fo:margin-right="0.0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5.6335in" fo:margin-right="-0.1098in" fo:margin-top="0.1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5.6563in" fo:margin-right="-0.0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6362in" fo:margin-right="1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228in" fo:margin-right="5.6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3835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6898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7398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161in" fo:margin-right="5.6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3492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1134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0728in" fo:margin-right="3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0264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5028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8264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2193in" fo:margin-right="5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3764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6693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5598in" fo:margin-right="0.9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8228in" fo:margin-right="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7299in" fo:margin-right="0.0098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134in" fo:margin-right="5.6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3465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134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8193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0693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0228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6299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161in" fo:margin-right="5.6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3764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6929in" fo:margin-right="2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063in" fo:margin-right="5.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3429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1063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0193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5264in" fo:margin-right="2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1193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8193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098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3693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7028in" fo:margin-right="2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4764in" fo:margin-right="0.8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5665in" fo:margin-right="0.9598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6165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5.7898in" fo:margin-right="0.0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028in" fo:margin-right="5.65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028in" fo:margin-right="5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3398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0165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4398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1264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5165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8134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063in" fo:margin-right="5.65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3665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7165in" fo:margin-right="2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7799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in" fo:margin-right="5.6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3335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299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2.0764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3.0228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8098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3598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4134in" fo:margin-right="1.9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5862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7598in" fo:margin-right="1.1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965in" fo:margin-right="5.6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965in" fo:margin-right="5.6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299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1362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965in" fo:margin-right="5.6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3598in" fo:margin-right="4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1929in" fo:margin-right="5.6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3264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1598in" fo:margin-right="6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563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1898in" fo:margin-right="5.6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228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1665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898in" fo:margin-right="5.66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3528in" fo:margin-right="4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1862in" fo:margin-right="5.6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3193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1634in" fo:margin-right="6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1835in" fo:margin-right="5.66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3465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1362in" fo:margin-right="5.7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4134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1665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2799in" fo:margin-right="6.03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4429in" fo:margin-right="4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2.2429in" fo:margin-right="3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2764in" fo:margin-right="6.0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4465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2429in" fo:margin-right="3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2799in" fo:margin-right="6.08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4362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2398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2799in" fo:margin-right="6.0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4693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2693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2862in" fo:margin-right="6.0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4693in" fo:margin-right="4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2693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2862in" fo:margin-right="5.8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2665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7335in" fo:margin-right="1.9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6063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2898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3835in" fo:margin-right="4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1835in" fo:margin-right="3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8634in" fo:margin-right="4.416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65in" fo:margin-right="4.2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3161in" fo:margin-right="4.15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75in" fo:margin-right="4.6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2193in" fo:margin-right="0.7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3665in" fo:margin-right="0.86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d6d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2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" style:family="text">
      <style:text-properties fo:font-variant="normal" fo:text-transform="none" fo:color="#7474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/>
    </style:style>
    <style:style style:name="T5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7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" style:family="text">
      <style:text-properties fo:font-variant="normal" fo:text-transform="none" fo:color="#d4d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" style:family="text">
      <style:text-properties fo:font-variant="normal" fo:text-transform="none" fo:color="#d7d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" style:family="text">
      <style:text-properties fo:font-variant="normal" fo:text-transform="none" fo:color="#cdc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" style:family="text">
      <style:text-properties fo:font-variant="normal" fo:text-transform="none" fo:color="#cdc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" style:family="text">
      <style:text-properties fo:font-variant="normal" fo:text-transform="none" fo:color="#c4c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9" style:family="text">
      <style:text-properties fo:font-variant="normal" fo:text-transform="none" fo:color="#ccc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1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22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28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4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" style:family="text">
      <style:text-properties fo:font-variant="normal" fo:text-transform="none" fo:color="#f7f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" style:family="text">
      <style:text-properties fo:font-variant="normal" fo:text-transform="none" fo:color="#787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38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9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0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50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" style:family="text">
      <style:text-properties fo:font-variant="normal" fo:text-transform="none" fo:color="#e2e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54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5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7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8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" style:family="text">
      <style:text-properties fo:font-variant="normal" fo:text-transform="none" fo:color="#979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1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2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5" style:family="text">
      <style:text-properties fo:font-variant="normal" fo:text-transform="none" fo:color="#565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6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9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1" style:family="text">
      <style:text-properties fo:font-variant="normal" fo:text-transform="none" fo:color="#3434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72" style:family="text">
      <style:text-properties fo:font-variant="normal" fo:text-transform="none" fo:color="#343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5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76" style:family="text">
      <style:text-properties fo:font-variant="normal" fo:text-transform="none" fo:color="#3131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77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8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9" style:family="text">
      <style:text-properties fo:font-variant="normal" fo:text-transform="none" fo:color="#3232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80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" style:family="text">
      <style:text-properties fo:font-variant="normal" fo:text-transform="none" fo:color="#2d2d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/>
    </style:style>
    <style:style style:name="T82" style:family="text">
      <style:text-properties fo:font-variant="normal" fo:text-transform="none" fo:color="#3b3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83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4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85" style:family="text">
      <style:text-properties fo:font-variant="normal" fo:text-transform="none" fo:color="#3a3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6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7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8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9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0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1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2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4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5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6" style:family="text">
      <style:text-properties fo:font-variant="normal" fo:text-transform="none" fo:color="#3838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8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99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0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01" style:family="text">
      <style:text-properties fo:font-variant="normal" fo:text-transform="none" fo:color="#252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02" style:family="text">
      <style:text-properties fo:font-variant="normal" fo:text-transform="none" fo:color="#d8d8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03" style:family="text">
      <style:text-properties fo:font-variant="normal" fo:text-transform="none" fo:color="#dada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04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5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6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7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8" style:family="text">
      <style:text-properties fo:font-variant="normal" fo:text-transform="none" fo:color="#4d4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1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13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4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6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7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18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0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1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2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4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5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6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7" style:family="text">
      <style:text-properties fo:font-variant="normal" fo:text-transform="none" fo:color="#4b4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8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2e2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1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2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3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4" style:family="text">
      <style:text-properties fo:font-variant="normal" fo:text-transform="none" fo:color="#505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5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7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0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1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43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5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7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8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9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0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1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2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3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4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7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8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59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0" style:family="text">
      <style:text-properties fo:font-variant="normal" fo:text-transform="none" fo:color="#6666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61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3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4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5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8" style:family="text">
      <style:text-properties fo:font-variant="normal" fo:text-transform="none" fo:color="#b7b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9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70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1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4" style:family="text">
      <style:text-properties fo:font-variant="normal" fo:text-transform="none" fo:color="#6c6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75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76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8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79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0" style:family="text">
      <style:text-properties fo:font-variant="normal" fo:text-transform="none" fo:color="#656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1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2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3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4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5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7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88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9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0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3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4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6" style:family="text">
      <style:text-properties fo:font-variant="normal" fo:text-transform="none" fo:color="#d0d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8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9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0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1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2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3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4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5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6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7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8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9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0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1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2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4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5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6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7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1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21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3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4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5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6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7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28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9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0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1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2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3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4" style:family="text">
      <style:text-properties fo:font-variant="normal" fo:text-transform="none" fo:color="#5b5b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35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6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7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8" style:family="text">
      <style:text-properties fo:font-variant="normal" fo:text-transform="none" fo:color="#424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9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0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1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42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3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4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5" style:family="text">
      <style:text-properties fo:font-variant="normal" fo:text-transform="none" fo:color="#c5c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6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7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48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9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1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2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3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4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5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56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7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8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59" style:family="text">
      <style:text-properties fo:font-variant="normal" fo:text-transform="none" fo:color="#767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0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1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263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4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5" style:family="text">
      <style:text-properties fo:font-variant="normal" fo:text-transform="none" fo:color="#bfb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6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8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69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0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71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2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273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4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6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7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8" style:family="text">
      <style:text-properties fo:font-variant="normal" fo:text-transform="none" fo:color="#b4b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9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0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1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2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3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5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6" style:family="text">
      <style:text-properties fo:font-variant="normal" fo:text-transform="none" fo:color="#dcd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7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8" style:family="text">
      <style:text-properties fo:font-variant="normal" fo:text-transform="none" fo:color="#cbc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9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0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1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2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3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4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5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6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7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98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0" style:family="text">
      <style:text-properties fo:font-variant="normal" fo:text-transform="none" fo:color="#c6c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1" style:family="text">
      <style:text-properties fo:font-variant="normal" fo:text-transform="none" fo:color="#c6c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2" style:family="text">
      <style:text-properties fo:font-variant="normal" fo:text-transform="none" fo:color="#e0e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3" style:family="text">
      <style:text-properties fo:font-variant="normal" fo:text-transform="none" fo:color="#e5e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4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5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6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7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9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1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2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3" style:family="text">
      <style:text-properties fo:font-variant="normal" fo:text-transform="none" fo:color="#c9c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4" style:family="text">
      <style:text-properties fo:font-variant="normal" fo:text-transform="none" fo:color="#d1d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5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6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7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8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9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0" style:family="text">
      <style:text-properties fo:font-variant="normal" fo:text-transform="none" fo:color="#f0f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1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2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3" style:family="text">
      <style:text-properties fo:font-variant="normal" fo:text-transform="none" fo:color="#cac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4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919</text:span><text:span text:style-name="T4">% </text:span></text:p>
      <text:p text:style-name="P2"><text:span text:style-name="T9">A.B.R.D.S.B </text:span></text:p>
      <text:p text:style-name="P3"><text:span text:style-name="T14">Associação </text:span><text:span text:style-name="T15">Beneficente </text:span><text:span text:style-name="T16">Raios </text:span><text:span text:style-name="T18">de </text:span><text:span text:style-name="T19">Sol </text:span><text:span text:style-name="T20">Brilhante </text:span></text:p>
      <text:p text:style-name="P4"><text:span text:style-name="T22">Unidade </text:span><text:span text:style-name="T25">I</text:span><text:span text:style-name="T28">: </text:span><text:span text:style-name="T5">Praça </text:span><text:span text:style-name="T31">Do </text:span><text:span text:style-name="T28">Orobó</text:span><text:span text:style-name="T35">, </text:span><text:span text:style-name="T36">47 </text:span><text:span text:style-name="T35">- </text:span><text:span text:style-name="T40">Jardim </text:span><text:span text:style-name="T43">Presidente </text:span><text:span text:style-name="T46">Dutra </text:span><text:span text:style-name="T51">- </text:span><text:span text:style-name="T28">Guarulhos </text:span><text:span text:style-name="T52">Telefones </text:span><text:span text:style-name="T56">- </text:span><text:span text:style-name="T57">29370227/29370228 </text:span><text:span text:style-name="T59">CNPJ</text:span><text:span text:style-name="T60">: </text:span><text:span text:style-name="T63">04226.461</text:span><text:span text:style-name="T67">/</text:span><text:span text:style-name="T69">0002 </text:span><text:span text:style-name="T70">- </text:span><text:span text:style-name="T73">19 </text:span></text:p>
      <text:p text:style-name="P5"><text:span text:style-name="T71">ANEXO </text:span><text:span text:style-name="T75">III- </text:span><text:span text:style-name="T76">EDUCAÇÃO </text:span><text:span text:style-name="T79">INFANTIL </text:span><text:span text:style-name="T65">- </text:span><text:span text:style-name="T81">CRECHE </text:span></text:p>
      <text:p text:style-name="P6"><text:span text:style-name="T82">Quadro </text:span><text:span text:style-name="T84">de </text:span><text:span text:style-name="T87">Classes </text:span><text:span text:style-name="T89">e </text:span><text:span text:style-name="T93">Docentes </text:span><text:span text:style-name="T95">- </text:span><text:span text:style-name="T96">2025 </text:span></text:p>
      <text:p text:style-name="P7"><text:span text:style-name="T100">N</text:span><text:span text:style-name="T101">° </text:span><text:span text:style-name="T102">de </text:span><text:span text:style-name="T103">vagas total </text:span></text:p>
      <text:p text:style-name="P8"><text:span text:style-name="T21">210 </text:span></text:p>
      <text:p text:style-name="P9"><text:span text:style-name="T66">Unidade </text:span><text:span text:style-name="T104">I</text:span><text:span text:style-name="T10">: </text:span></text:p>
      <text:p text:style-name="P10"><text:span text:style-name="T105">Associação </text:span><text:span text:style-name="T72">Beneficente </text:span><text:span text:style-name="T107">Raios </text:span><text:span text:style-name="T58">de </text:span><text:span text:style-name="T108">Sol </text:span><text:span text:style-name="T88">Brilhante </text:span><text:span text:style-name="T110">Unidade </text:span><text:span text:style-name="T115">I </text:span></text:p>
      <text:p text:style-name="P11"><text:span text:style-name="T33">Endereço</text:span><text:span text:style-name="T119">: </text:span></text:p>
      <text:p text:style-name="P12"><text:span text:style-name="T121">Rua</text:span><text:span text:style-name="T122">: </text:span><text:span text:style-name="T124">Praça </text:span><text:span text:style-name="T125">do </text:span><text:span text:style-name="T126">Orobó</text:span><text:span text:style-name="T106">,</text:span><text:span text:style-name="T127">47- </text:span><text:span text:style-name="T94">Jardim </text:span><text:span text:style-name="T130">Presidente </text:span><text:span text:style-name="T132">Dutra </text:span></text:p>
      <text:p text:style-name="P13"><text:span text:style-name="T32">Sala </text:span></text:p>
      <text:p text:style-name="P14"><text:span text:style-name="T136">Horário </text:span></text:p>
      <text:p text:style-name="P15"><text:span text:style-name="T138">m2 </text:span></text:p>
      <text:p text:style-name="P16"><text:span text:style-name="T140">Período </text:span></text:p>
      <text:p text:style-name="P17"><text:span text:style-name="T133">Modalidade1 </text:span></text:p>
      <text:p text:style-name="P18"><text:span text:style-name="T134">Vagas </text:span></text:p>
      <text:p text:style-name="P19"><text:span text:style-name="T143">07</text:span><text:span text:style-name="T145">:</text:span><text:span text:style-name="T150">00-12</text:span><text:span text:style-name="T153">:</text:span><text:span text:style-name="T154">00 </text:span></text:p>
      <text:p text:style-name="P20"><text:span text:style-name="T157">1 </text:span></text:p>
      <text:p text:style-name="P21"><text:soft-page-break/><text:span text:style-name="T162">34.92 </text:span></text:p>
      <text:p text:style-name="P22"><text:span text:style-name="T164">13</text:span><text:span text:style-name="T165">:</text:span><text:span text:style-name="T151">00-18</text:span><text:span text:style-name="T168">:</text:span><text:span text:style-name="T39">00 </text:span></text:p>
      <text:p text:style-name="P23"><text:span text:style-name="T169">Manhã </text:span></text:p>
      <text:p text:style-name="P24"><text:span text:style-name="T175">Tarde </text:span></text:p>
      <text:p text:style-name="P25"><text:span text:style-name="T115">Berçário </text:span><text:span text:style-name="T182">I </text:span></text:p>
      <text:p text:style-name="P26"><text:span text:style-name="T176">27 </text:span></text:p>
      <text:p text:style-name="P27"><text:span text:style-name="T183">R. </text:span><text:span text:style-name="T185">de </text:span><text:span text:style-name="T170">Morais </text:span></text:p>
      <text:p text:style-name="P28"><text:span text:style-name="T189">07</text:span><text:span text:style-name="T191">:</text:span><text:span text:style-name="T193">00-12</text:span><text:span text:style-name="T196">:</text:span><text:span text:style-name="T197">00 </text:span></text:p>
      <text:p text:style-name="P29"><text:span text:style-name="T37">Manhã </text:span></text:p>
      <text:p text:style-name="P30"><text:span text:style-name="T200">2 </text:span></text:p>
      <text:p text:style-name="P31"><text:span text:style-name="T201">Berçário </text:span><text:span text:style-name="T205">I </text:span></text:p>
      <text:p text:style-name="P32"><text:span text:style-name="T155">23 </text:span></text:p>
      <text:p text:style-name="P33"><text:span text:style-name="T177">Eloisa </text:span><text:span text:style-name="T109">Toni </text:span></text:p>
      <text:p text:style-name="P21"><text:span text:style-name="T206">34,92 </text:span></text:p>
      <text:p text:style-name="P34"><text:span text:style-name="T209">13</text:span><text:span text:style-name="T214">:</text:span><text:span text:style-name="T215">00-18</text:span><text:span text:style-name="T144">:</text:span><text:span text:style-name="T171">00 </text:span></text:p>
      <text:p text:style-name="P35"><text:span text:style-name="T220">Tarde </text:span></text:p>
      <text:p text:style-name="P36"><text:span text:style-name="T223">Estanislau </text:span></text:p>
      <text:p text:style-name="P37"><text:span text:style-name="T228">07:00 </text:span><text:span text:style-name="T62">- </text:span><text:span text:style-name="T150">12:00 </text:span></text:p>
      <text:p text:style-name="P38"><text:span text:style-name="T142">Manhã </text:span></text:p>
      <text:p text:style-name="P39"><text:span text:style-name="T172">3 </text:span></text:p>
      <text:p text:style-name="P40"><text:span text:style-name="T179">33,60 </text:span></text:p>
      <text:p text:style-name="P41"><text:soft-page-break/><text:span text:style-name="T51">Berçário </text:span><text:span text:style-name="T230">II </text:span></text:p>
      <text:p text:style-name="P42"><text:span text:style-name="T231">27 </text:span></text:p>
      <text:p text:style-name="P43"><text:span text:style-name="T233">Ane </text:span><text:span text:style-name="T235">Caroline </text:span><text:span text:style-name="T23">M. </text:span></text:p>
      <text:p text:style-name="P44"><text:span text:style-name="T203">1</text:span><text:span text:style-name="T42">° </text:span><text:span text:style-name="T238">Responsável </text:span><text:span text:style-name="T184">Alessandra </text:span><text:span text:style-name="T239">Evellyn </text:span></text:p>
      <text:p text:style-name="P45"><text:span text:style-name="T83">2o </text:span><text:span text:style-name="T242">Responsável </text:span></text:p>
      <text:p text:style-name="P46"><text:span text:style-name="T210">Helena </text:span><text:span text:style-name="T221">Ferreira </text:span></text:p>
      <text:p text:style-name="P47"><text:span text:style-name="T47">de </text:span><text:span text:style-name="T229">Almeida </text:span></text:p>
      <text:p text:style-name="P48"><text:span text:style-name="T245">Raquel </text:span><text:span text:style-name="T240">Vocatore </text:span></text:p>
      <text:p text:style-name="P49"><text:span text:style-name="T64">3o </text:span></text:p>
      <text:p text:style-name="P50"><text:span text:style-name="T247">Responsável </text:span></text:p>
      <text:p text:style-name="P51"><text:span text:style-name="T186">Vanessa </text:span><text:span text:style-name="T52">K. </text:span></text:p>
      <text:p text:style-name="P52"><text:span text:style-name="T2">de </text:span><text:span text:style-name="T34">Limias </text:span></text:p>
      <text:p text:style-name="P53"><text:span text:style-name="T177">Verônica </text:span><text:span text:style-name="T114">da </text:span><text:span text:style-name="T118">S. </text:span><text:span text:style-name="T29">Barreto </text:span></text:p>
      <text:p text:style-name="P54"><text:span text:style-name="T77">Gildione </text:span><text:span text:style-name="T202">M. </text:span></text:p>
      <text:p text:style-name="P55"><text:span text:style-name="T229">Maria </text:span><text:span text:style-name="T248">M. </text:span><text:span text:style-name="T249">T. </text:span></text:p>
      <text:p text:style-name="P56"><text:span text:style-name="T250">13</text:span><text:span text:style-name="T224">:</text:span><text:span text:style-name="T254">00-18</text:span><text:span text:style-name="T261">:</text:span><text:span text:style-name="T207">00 </text:span></text:p>
      <text:p text:style-name="P57"><text:span text:style-name="T262">Tarde </text:span></text:p>
      <text:p text:style-name="P58"><text:span text:style-name="T225">de </text:span><text:span text:style-name="T8">Lima </text:span></text:p>
      <text:p text:style-name="P59"><text:span text:style-name="T206">de </text:span><text:span text:style-name="T48">Melo </text:span></text:p>
      <text:p text:style-name="P60"><text:span text:style-name="T3">07</text:span><text:span text:style-name="T251">:</text:span><text:span text:style-name="T171">00-12</text:span><text:span text:style-name="T263">:</text:span><text:span text:style-name="T227">00 </text:span></text:p>
      <text:p text:style-name="P61"><text:span text:style-name="T6">Manhã </text:span></text:p>
      <text:p text:style-name="P62"><text:soft-page-break/><text:span text:style-name="T174">4 </text:span></text:p>
      <text:p text:style-name="P63"><text:span text:style-name="T265">Berçário </text:span><text:span text:style-name="T266">II </text:span></text:p>
      <text:p text:style-name="P64"><text:span text:style-name="T172">27 </text:span></text:p>
      <text:p text:style-name="P65"><text:span text:style-name="T206">Ivanir </text:span><text:span text:style-name="T139">Benedita </text:span></text:p>
      <text:p text:style-name="P66"><text:span text:style-name="T116">31,18 </text:span></text:p>
      <text:p text:style-name="P67"><text:span text:style-name="T267">13:00 </text:span><text:span text:style-name="T44">- </text:span><text:span text:style-name="T120">18:00 </text:span></text:p>
      <text:p text:style-name="P68"><text:span text:style-name="T270">Tarde </text:span></text:p>
      <text:p text:style-name="P69"><text:span text:style-name="T167">de </text:span><text:span text:style-name="T146">Farias </text:span></text:p>
      <text:p text:style-name="P70"><text:span text:style-name="T170">Ana </text:span><text:span text:style-name="T223">Claudia </text:span><text:span text:style-name="T57">S. </text:span><text:span text:style-name="T198">Mariano </text:span></text:p>
      <text:p text:style-name="P71"><text:span text:style-name="T111">Matias </text:span></text:p>
      <text:p text:style-name="P72"><text:span text:style-name="T34">Priscila </text:span><text:span text:style-name="T273">B. </text:span><text:span text:style-name="T274">Rala </text:span></text:p>
      <text:p text:style-name="P73"><text:span text:style-name="T277">07</text:span><text:span text:style-name="T278">:</text:span><text:span text:style-name="T279">00-12</text:span><text:span text:style-name="T236">:</text:span><text:span text:style-name="T197">00 </text:span></text:p>
      <text:p text:style-name="P74"><text:span text:style-name="T255">Manhã </text:span></text:p>
      <text:p text:style-name="P75"><text:span text:style-name="T282">5 </text:span></text:p>
      <text:p text:style-name="P76"><text:span text:style-name="T50">30,79 </text:span></text:p>
      <text:p text:style-name="P77"><text:span text:style-name="T271">Berçário </text:span><text:span text:style-name="T85">II </text:span></text:p>
      <text:p text:style-name="P78"><text:span text:style-name="T194">27 </text:span></text:p>
      <text:p text:style-name="P79"><text:span text:style-name="T30">Simone </text:span><text:span text:style-name="T283">M </text:span></text:p>
      <text:p text:style-name="P80"><text:span text:style-name="T253">13</text:span><text:span text:style-name="T156">:</text:span><text:span text:style-name="T256">00-18</text:span><text:span text:style-name="T192">:</text:span><text:span text:style-name="T275">00 </text:span></text:p>
      <text:p text:style-name="P81"><text:span text:style-name="T117">Tarde </text:span></text:p>
      <text:p text:style-name="P82"><text:span text:style-name="T170">da </text:span><text:span text:style-name="T30">Silva </text:span></text:p>
      <text:p text:style-name="P83"><text:soft-page-break/><text:span text:style-name="T151">07</text:span><text:span text:style-name="T285">:</text:span><text:span text:style-name="T7">00-12</text:span><text:span text:style-name="T286">:</text:span><text:span text:style-name="T197">00 </text:span></text:p>
      <text:p text:style-name="P84"><text:span text:style-name="T268">Manhã </text:span></text:p>
      <text:p text:style-name="P85"><text:span text:style-name="T11">Maternal </text:span></text:p>
      <text:p text:style-name="P86"><text:span text:style-name="T166">32 </text:span></text:p>
      <text:p text:style-name="P87"><text:span text:style-name="T34">Eliete </text:span><text:span text:style-name="T287">Gomes </text:span></text:p>
      <text:p text:style-name="P88"><text:span text:style-name="T129">6 </text:span></text:p>
      <text:p text:style-name="P89"><text:span text:style-name="T52">31,10 </text:span></text:p>
      <text:p text:style-name="P90"><text:span text:style-name="T68">13:00 </text:span><text:span text:style-name="T288">- </text:span><text:span text:style-name="T211">18:00 </text:span></text:p>
      <text:p text:style-name="P91"><text:span text:style-name="T112">Tarde </text:span></text:p>
      <text:p text:style-name="P92"><text:span text:style-name="T141">Pereira </text:span></text:p>
      <text:p text:style-name="P93"><text:span text:style-name="T281">Maria </text:span><text:span text:style-name="T186">Auxiliadora </text:span><text:span text:style-name="T92">S. </text:span><text:span text:style-name="T161">da </text:span><text:span text:style-name="T147">Silva </text:span></text:p>
      <text:p text:style-name="P94"><text:span text:style-name="T41">Elaine </text:span><text:span text:style-name="T195">Correia </text:span><text:span text:style-name="T233">Marinho </text:span></text:p>
      <text:p text:style-name="P95"><text:span text:style-name="T30">Andrea </text:span><text:span text:style-name="T219">Batista </text:span></text:p>
      <text:p text:style-name="P96"><text:span text:style-name="T280">Ferreira </text:span></text:p>
      <text:p text:style-name="P97"><text:span text:style-name="T256">07</text:span><text:span text:style-name="T17">:</text:span><text:span text:style-name="T256">00-12</text:span><text:span text:style-name="T168">:</text:span><text:span text:style-name="T226">00 </text:span></text:p>
      <text:p text:style-name="P99"><text:span text:style-name="T241">Manhã </text:span></text:p>
      <text:p text:style-name="P85"><text:span text:style-name="T170">Maternal </text:span></text:p>
      <text:p text:style-name="P100"><text:span text:style-name="T13">30 </text:span></text:p>
      <text:p text:style-name="P101"><text:span text:style-name="T26">Ivete </text:span><text:span text:style-name="T252">Ferreira </text:span><text:span text:style-name="T149">dos </text:span></text:p>
      <text:p text:style-name="P102"><text:span text:style-name="T289">7 </text:span></text:p>
      <text:p text:style-name="P103"><text:span text:style-name="T50">Gabrielle </text:span><text:span text:style-name="T291">Freitas </text:span></text:p>
      <text:p text:style-name="P104"><text:soft-page-break/><text:span text:style-name="T57">30,00 </text:span></text:p>
      <text:p text:style-name="P105"><text:span text:style-name="T148">13</text:span><text:span text:style-name="T292">:</text:span><text:span text:style-name="T216">00-18</text:span><text:span text:style-name="T293">:</text:span><text:span text:style-name="T54">00 </text:span></text:p>
      <text:p text:style-name="P106"><text:span text:style-name="T217">Tarde </text:span></text:p>
      <text:p text:style-name="P107"><text:span text:style-name="T11">Santos </text:span></text:p>
      <text:p text:style-name="P108"><text:span text:style-name="T113">Prand </text:span></text:p>
      <text:p text:style-name="P109"><text:span text:style-name="T294">07</text:span><text:span text:style-name="T295">:</text:span><text:span text:style-name="T7">00-12</text:span><text:span text:style-name="T296">:</text:span><text:span text:style-name="T7">00 </text:span></text:p>
      <text:p text:style-name="P110"><text:span text:style-name="T158">Manhã </text:span></text:p>
      <text:p text:style-name="P111"><text:span text:style-name="T297">8 </text:span></text:p>
      <text:p text:style-name="P112"><text:span text:style-name="T298">Berçário </text:span><text:span text:style-name="T243">I </text:span></text:p>
      <text:p text:style-name="P113"><text:span text:style-name="T299">17 </text:span></text:p>
      <text:p text:style-name="P114"><text:span text:style-name="T113">30,00 </text:span></text:p>
      <text:p text:style-name="P98"><text:span text:style-name="T152">13:00 </text:span><text:span text:style-name="T300">- </text:span><text:span text:style-name="T226">18:00 </text:span></text:p>
      <text:p text:style-name="P115"><text:span text:style-name="T49">Tarde </text:span></text:p>
      <text:p text:style-name="P116"><text:span text:style-name="T80">Hellen </text:span><text:span text:style-name="T302">Rayssa </text:span><text:span text:style-name="T303">dos </text:span><text:span text:style-name="T225">Santos </text:span></text:p>
      <text:p text:style-name="P117"><text:span text:style-name="T41">Viviane </text:span><text:span text:style-name="T304">Sales </text:span></text:p>
      <text:p text:style-name="P118"><text:span text:style-name="T198">Santos </text:span></text:p>
      <text:p text:style-name="P119"><text:span text:style-name="T209">07:00 </text:span><text:span text:style-name="T307">- </text:span><text:span text:style-name="T213">12:00 </text:span></text:p>
      <text:p text:style-name="P121"><text:span text:style-name="T187">Manhã </text:span></text:p>
      <text:p text:style-name="P122"><text:span text:style-name="T308">9 </text:span></text:p>
      <text:p text:style-name="P123"><text:span text:style-name="T163">13:00 </text:span><text:span text:style-name="T246">- </text:span><text:span text:style-name="T215">18:00 </text:span></text:p>
      <text:p text:style-name="P124"><text:span text:style-name="T12">Tarde </text:span></text:p>
      <text:p text:style-name="P125"><text:soft-page-break/><text:span text:style-name="T189">07</text:span><text:span text:style-name="T310">:</text:span><text:span text:style-name="T222">00-12</text:span><text:span text:style-name="T38">:</text:span><text:span text:style-name="T208">00 </text:span></text:p>
      <text:p text:style-name="P126"><text:span text:style-name="T178">Manhã </text:span></text:p>
      <text:p text:style-name="P127"><text:span text:style-name="T135">10 </text:span></text:p>
      <text:p text:style-name="P120"><text:span text:style-name="T190">13</text:span><text:span text:style-name="T301">:</text:span><text:span text:style-name="T188">00-18</text:span><text:span text:style-name="T232">:</text:span><text:span text:style-name="T276">00 </text:span></text:p>
      <text:p text:style-name="P128"><text:span text:style-name="T258">Tarde </text:span></text:p>
      <text:p text:style-name="P129"><text:span text:style-name="T237">07</text:span><text:span text:style-name="T143">:</text:span><text:span text:style-name="T290">00-12</text:span><text:span text:style-name="T311">:</text:span><text:span text:style-name="T224">00 </text:span></text:p>
      <text:p text:style-name="P130"><text:span text:style-name="T178">Manhã </text:span></text:p>
      <text:p text:style-name="P131"><text:span text:style-name="T312">11 </text:span></text:p>
      <text:p text:style-name="P132"><text:span text:style-name="T309">13:00 </text:span><text:span text:style-name="T313">- </text:span><text:span text:style-name="T228">18:00 </text:span></text:p>
      <text:p text:style-name="P133"><text:span text:style-name="T53">Tarde </text:span></text:p>
      <text:p text:style-name="P134"><text:span text:style-name="T197">07</text:span><text:span text:style-name="T314">:</text:span><text:span text:style-name="T305">00-12</text:span><text:span text:style-name="T61">:</text:span><text:span text:style-name="T260">00 </text:span></text:p>
      <text:p text:style-name="P135"><text:span text:style-name="T12">Manhã </text:span></text:p>
      <text:p text:style-name="P136"><text:span text:style-name="T212">12 </text:span></text:p>
      <text:p text:style-name="P137"><text:span text:style-name="T315">13</text:span><text:span text:style-name="T316">:</text:span><text:span text:style-name="T257">00-18</text:span><text:span text:style-name="T315">:</text:span><text:span text:style-name="T306">00 </text:span></text:p>
      <text:p text:style-name="P138"><text:span text:style-name="T158">Tarde </text:span></text:p>
      <text:p text:style-name="P139"><text:span text:style-name="T90">Modalidade </text:span></text:p>
      <text:p text:style-name="P140"><text:span text:style-name="T86">10h </text:span></text:p>
      <text:p text:style-name="P141"><text:span text:style-name="T86">Total </text:span></text:p>
      <text:p text:style-name="P142"><text:span text:style-name="T28">Berçário </text:span><text:span text:style-name="T317">I </text:span></text:p>
      <text:p text:style-name="P143"><text:span text:style-name="T78">51 </text:span></text:p>
      <text:p text:style-name="P144"><text:span text:style-name="T97">51 </text:span></text:p>
      <text:p text:style-name="P145"><text:soft-page-break/><text:span text:style-name="T99">Berçário </text:span><text:span text:style-name="T181">II </text:span></text:p>
      <text:p text:style-name="P146"><text:span text:style-name="T128">67 </text:span></text:p>
      <text:p text:style-name="P147"><text:span text:style-name="T74">67 </text:span></text:p>
      <text:p text:style-name="P148"><text:span text:style-name="T2">Maternal </text:span></text:p>
      <text:p text:style-name="P149"><text:span text:style-name="T24">92 </text:span></text:p>
      <text:p text:style-name="P150"><text:span text:style-name="T318">92 </text:span></text:p>
      <text:p text:style-name="P151"><text:span text:style-name="T320">Estágio </text:span><text:span text:style-name="T36">I </text:span></text:p>
      <text:p text:style-name="P152"><text:span text:style-name="T86">0 </text:span></text:p>
      <text:p text:style-name="P153"><text:span text:style-name="T78">0 </text:span></text:p>
      <text:p text:style-name="P154"><text:span text:style-name="T173">Estágio </text:span><text:span text:style-name="T321">II </text:span></text:p>
      <text:p text:style-name="P155"><text:span text:style-name="T131">0 </text:span></text:p>
      <text:p text:style-name="P156"><text:span text:style-name="T123">0 </text:span></text:p>
      <text:p text:style-name="P157"><text:span text:style-name="T159">Educação </text:span><text:span text:style-name="T180">Esp</text:span><text:span text:style-name="T322">. </text:span></text:p>
      <text:p text:style-name="P158"><text:span text:style-name="T319">0 </text:span></text:p>
      <text:p text:style-name="P159"><text:span text:style-name="T259">Guarulhos</text:span><text:span text:style-name="T323">, </text:span></text:p>
      <text:p text:style-name="P160"><text:span text:style-name="T23">01/07/2025 </text:span></text:p>
      <text:p text:style-name="P161"><text:span text:style-name="T244">Total </text:span></text:p>
      <text:p text:style-name="P162"><text:span text:style-name="T27">210 </text:span></text:p>
      <text:p text:style-name="P163"><text:span text:style-name="T98">210 </text:span></text:p>
      <text:p text:style-name="P164"><text:span text:style-name="T45">Ana </text:span><text:span text:style-name="T284">Paula </text:span><text:span text:style-name="T58">Almeida </text:span></text:p>
      <text:p text:style-name="P165"><text:span text:style-name="T137">Coordenadora </text:span><text:span text:style-name="T55">Pedagógica </text:span></text:p>
      <text:p text:style-name="P166"><text:soft-page-break/><text:span text:style-name="T219">Ana </text:span><text:span text:style-name="T233">Paula </text:span><text:span text:style-name="T91">de </text:span><text:span text:style-name="T186">Almeida </text:span><text:span text:style-name="T221">Santos </text:span><text:span text:style-name="T57">Silva </text:span></text:p>
      <text:p text:style-name="P167"><text:span text:style-name="T23">RG.:33/518.680-4 </text:span></text:p>
      <text:p text:style-name="P168"><text:span text:style-name="T234">Jefferson </text:span><text:span text:style-name="T272">do </text:span><text:span text:style-name="T160">Sacramento </text:span><text:span text:style-name="T218">Presidente </text:span><text:span text:style-name="T204">da </text:span><text:span text:style-name="T199">Entidade </text:span></text:p>
      <text:p text:style-name="P169"><text:span text:style-name="T269">RG</text:span><text:span text:style-name="T264">: </text:span><text:span text:style-name="T177">32861583</text:span><text:span text:style-name="T119">-</text:span><text:span text:style-name="T324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1" meta:word-count="307" meta:character-count="1920" meta:non-whitespace-character-count="1613"/>
    <meta:generator>LibreOfficeDev/6.0.5.2$Linux_X86_64 LibreOffice_project/</meta:generator>
  </office:meta>
</office:document-meta>
</file>